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T5" style:parent-style-name="Standardskrifttypeiafsnit" style:family="text">
      <style:text-properties style:letter-kerning="false"/>
    </style:style>
  </office:automatic-styles>
  <office:body>
    <office:text text:use-soft-page-breaks="true">
      <text:p text:style-name="P1">Referat af bestyrelsesmøde 22/11-2023<text:s/></text:p>
      <text:p text:style-name="Normal"/>
      <text:p text:style-name="Normal">1:<text:s/></text:p>
      <text:p text:style-name="Normal">Denis valgt til ordstyrer.</text:p>
      <text:p text:style-name="Normal">Andreas Vaglt til refarant</text:p>
      <text:p text:style-name="Normal"/>
      <text:p text:style-name="Normal">2:<text:s/>Dialog forum. <text:s/></text:p>
      <text:p text:style-name="Normal">Andreas tager følgende spørgsmål med.</text:p>
      <text:list text:style-name="LFO1" text:continue-numbering="true">
        <text:list-item>
          <text:p text:style-name="P2">Ny<text:s/>Europa-politisk aftal, hvad er status, hvor står SF<text:s/>realpolitisk<text:s/>(udvidelse<text:s/>Ukraine?).</text:p>
        </text:list-item>
        <text:list-item>
          <text:p text:style-name="P3">Status på annullations søgsmål, direktivet<text:s/>om lovreguleret minimumsløn.</text:p>
        </text:list-item>
        <text:list-item>
          <text:p text:style-name="P4">Platformsdirektivet.<text:s/></text:p>
        </text:list-item>
      </text:list>
      <text:p text:style-name="Normal"/>
      <text:p text:style-name="Normal">3:<text:s/>Politisk diskussion<text:s/></text:p>
      <text:p text:style-name="Normal"><text:s/>Koran-lov, vi mener ikke man skal brænde bøger af.<text:s/></text:p>
      <text:p text:style-name="Normal"><text:s/>Israel-Palæstina vi har diskuteret emnet.<text:s/></text:p>
      <text:p text:style-name="Normal"/>
      <text:p text:style-name="Normal">4:<text:s/>Generalforsamling.<text:s/></text:p>
      <text:p text:style-name="Normal">Vi har valgt en foreløbig dato lørdag den 10-02-2023.</text:p>
      <text:p text:style-name="Normal">Vi snakker om at holde det på Plads 23.<text:s/>alternativt<text:s/>cafeen i valbyparken.</text:p>
      <text:p text:style-name="Normal">Vi<text:s/>tænker<text:s/>en<text:s/>folketingspolitiker<text:s/>og en EP kandidat.<text:s/></text:p>
      <text:p text:style-name="Normal">Denis vil snakke med Lene for at få godkendt dato i forhold til årsregnskab.<text:s/></text:p>
      <text:p text:style-name="Normal">Denis skal huske at spørge Rasmus Nordkvist.<text:s/><text:s text:c="2"/></text:p>
      <text:p text:style-name="Normal"/>
      <text:p text:style-name="Normal">5:<text:s/>Næste møde:<text:s/></text:p>
      <text:p text:style-name="Normal">Torsdag den<text:s/>04-01-2024, hos Elisabeth,<text:s/><text:span text:style-name="T5">Christen Bergs Alle 20</text:span>.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Rasmussen</meta:initial-creator>
    <dc:creator>Andreas Rasmussen</dc:creator>
    <meta:creation-date>2023-11-22T20:26:00Z</meta:creation-date>
    <dc:date>2023-11-22T20:26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75" meta:row-count="6" meta:non-whitespace-character-count="753"/>
  </office:meta>
</office:document-meta>
</file>