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verskrift2" style:master-page-name="MP0" style:family="paragraph">
      <style:paragraph-properties fo:break-before="page"/>
    </style:style>
    <style:style style:name="P2" style:parent-style-name="Listeafsnit" style:list-style-name="LFO1" style:family="paragraph"/>
    <style:style style:name="P3" style:parent-style-name="Listeafsnit" style:list-style-name="LFO1" style:family="paragraph"/>
    <style:style style:name="P4" style:parent-style-name="Listeafsnit" style:list-style-name="LFO1" style:family="paragraph"/>
    <style:style style:name="P5" style:parent-style-name="Listeafsnit" style:list-style-name="LFO1" style:family="paragraph"/>
    <style:style style:name="P6" style:parent-style-name="Listeafsnit" style:list-style-name="LFO1" style:family="paragraph"/>
    <style:style style:name="P7" style:parent-style-name="Listeafsnit" style:list-style-name="LFO1" style:family="paragraph"/>
    <style:style style:name="P8" style:parent-style-name="Listeafsnit" style:list-style-name="LFO1" style:family="paragraph"/>
    <style:style style:name="P9" style:parent-style-name="Listeafsnit" style:list-style-name="LFO1" style:family="paragraph"/>
    <style:style style:name="P10" style:parent-style-name="Listeafsnit" style:list-style-name="LFO1" style:family="paragraph"/>
    <style:style style:name="P11" style:parent-style-name="Listeafsnit" style:list-style-name="LFO1" style:family="paragraph"/>
    <style:style style:name="P12" style:parent-style-name="Listeafsnit" style:list-style-name="LFO1" style:family="paragraph"/>
    <style:style style:name="P13" style:parent-style-name="Listeafsnit" style:list-style-name="LFO1" style:family="paragraph"/>
    <style:style style:name="P14" style:parent-style-name="Listeafsnit" style:list-style-name="LFO1" style:family="paragraph"/>
    <style:style style:name="P15" style:parent-style-name="Listeafsnit" style:list-style-name="LFO1" style:family="paragraph"/>
    <style:style style:name="P16" style:parent-style-name="Listeafsnit" style:list-style-name="LFO1" style:family="paragraph"/>
    <style:style style:name="T17" style:parent-style-name="Standardskrifttypeiafsnit" style:family="text">
      <style:text-properties style:text-underline-type="single" style:text-underline-style="solid" style:text-underline-width="auto" style:text-underline-mode="continuous"/>
    </style:style>
    <style:style style:name="P18" style:parent-style-name="Listeafsnit" style:list-style-name="LFO1" style:family="paragraph"/>
    <style:style style:name="P19" style:parent-style-name="Listeafsnit" style:list-style-name="LFO1" style:family="paragraph"/>
    <style:style style:name="P20" style:parent-style-name="Listeafsnit" style:list-style-name="LFO1" style:family="paragraph"/>
    <style:style style:name="P21" style:parent-style-name="Listeafsnit" style:list-style-name="LFO1" style:family="paragraph"/>
    <style:style style:name="P22" style:parent-style-name="Listeafsnit" style:list-style-name="LFO1" style:family="paragraph"/>
    <style:style style:name="P23" style:parent-style-name="Listeafsnit" style:list-style-name="LFO1" style:family="paragraph"/>
  </office:automatic-styles>
  <office:body>
    <office:text text:use-soft-page-breaks="true">
      <text:h text:style-name="P1" text:outline-level="2">Bestyrelsesmøde d. 7. oktober hos Lene.</text:h>
      <text:list text:style-name="LFO1" text:continue-numbering="true">
        <text:list-item>
          <text:p text:style-name="P2">Formalia</text:p>
        </text:list-item>
        <text:list-item>
          <text:p text:style-name="P3">Siden sidst</text:p>
          <text:list text:continue-numbering="true">
            <text:list-item>
              <text:p text:style-name="P4">Der var kommunalpolitisk årsmøde.</text:p>
            </text:list-item>
            <text:list-item>
              <text:p text:style-name="P5">Vi snakker om hvad der er sket på årsmødet.</text:p>
            </text:list-item>
          </text:list>
        </text:list-item>
        <text:list-item>
          <text:p text:style-name="P6">SF København og SF Valby bestyrelsen</text:p>
          <text:list text:continue-numbering="true">
            <text:list-item>
              <text:p text:style-name="P7">Andreas vil gerne træde ind i SF Københavns bestyrelse i stedet for Elisabeth.</text:p>
            </text:list-item>
            <text:list-item>
              <text:p text:style-name="P8">Vi vil gerne være flere i bestyrelsen. Se næste punkt for muligheder.</text:p>
            </text:list-item>
            <text:list-item>
              <text:p text:style-name="P9">Vi kan bede om hjælp fra næstformændene, evt. til generalforsamlingen.</text:p>
            </text:list-item>
          </text:list>
        </text:list-item>
        <text:list-item>
          <text:p text:style-name="P10">Medlemsmøde</text:p>
          <text:list text:continue-numbering="true">
            <text:list-item>
              <text:p text:style-name="P11">Vi har ikke fået fat i nogen, så vi må finde på noget andet.</text:p>
            </text:list-item>
            <text:list-item>
              <text:p text:style-name="P12">Der er tre der har meldt tilbage, vi kan spørge dem om de vil ind i bestyrelsen.</text:p>
            </text:list-item>
          </text:list>
        </text:list-item>
        <text:list-item>
          <text:p text:style-name="P13">Indstilling af kandidater</text:p>
          <text:list text:continue-numbering="true">
            <text:list-item>
              <text:p text:style-name="P14">Vi skal skrive noget pænt om formentlig, Maria læser op.</text:p>
            </text:list-item>
            <text:list-item>
              <text:p text:style-name="P15">Maria skriver rundt, når vi er sikre på proceduren.</text:p>
            </text:list-item>
            <text:list-item>
              <text:p text:style-name="P16">Vi vil ikke støtte ham fra Nørrebro fuldt ud, men han kan komme med forslag til aktiviteter, som han kan<text:s/>lave<text:s/><text:span text:style-name="T17">I Valby</text:span>.</text:p>
            </text:list-item>
            <text:list-item>
              <text:p text:style-name="P18">Vi sender et skriftligt svar, om at vi ikke vil støtte, på en pæn måde.</text:p>
            </text:list-item>
          </text:list>
        </text:list-item>
        <text:list-item>
          <text:p text:style-name="P19">Næste møde</text:p>
          <text:list text:continue-numbering="true">
            <text:list-item>
              <text:p text:style-name="P20">21. november kl. 19:30, Hos Hjalmar (Vilhelm thomsens Alle 10, st. th.)</text:p>
            </text:list-item>
          </text:list>
        </text:list-item>
        <text:list-item>
          <text:p text:style-name="P21">evt.</text:p>
          <text:list text:continue-numbering="true">
            <text:list-item>
              <text:p text:style-name="P22">SF Sydhavnen: Vi har ikke noget i bogen, men vi holder 1. maj, hvor de er velkomne.</text:p>
            </text:list-item>
            <text:list-item>
              <text:p text:style-name="P23">Dialogforum: d. 16/11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Calibri Light" style:font-name-asian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Calibri Light" style:font-name-asian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-asian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-asian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style:font-name-asian="Times New Roman" fo:color="#272727" fo:hyphenate="false"/>
    </style:style>
    <style:style style:name="Normal" style:display-name="Normal" style:family="paragraph">
      <style:paragraph-properties fo:line-height="104%"/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paragraph-properties fo:line-height="106%"/>
      <style:text-properties style:font-name-asian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06%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line-height="106%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2F5496"/>
    </style:style>
    <style:style style:name="Stærktcitat" style:display-name="Stærkt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2F5496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jalmar N</meta:initial-creator>
    <dc:creator>Hjalmar N</dc:creator>
    <meta:creation-date>2024-10-10T18:24:00Z</meta:creation-date>
    <dc:date>2024-10-10T18:27:00Z</dc:date>
    <meta:template xlink:href="Normal" xlink:type="simple"/>
    <meta:editing-cycles>3</meta:editing-cycles>
    <meta:editing-duration>PT660S</meta:editing-duration>
    <meta:document-statistic meta:page-count="1" meta:paragraph-count="2" meta:word-count="150" meta:character-count="1069" meta:row-count="7" meta:non-whitespace-character-count="921"/>
  </office:meta>
</office:document-meta>
</file>