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2" style:master-page-name="MP0" style:family="paragraph">
      <style:paragraph-properties fo:break-before="page"/>
    </style:style>
    <style:style style:name="P2" style:parent-style-name="Listeafsnit" style:list-style-name="LFO1" style:family="paragraph"/>
    <style:style style:name="P3" style:parent-style-name="Listeafsnit" style:list-style-name="LFO1" style:family="paragraph"/>
    <style:style style:name="P4" style:parent-style-name="Listeafsnit" style:list-style-name="LFO1" style:family="paragraph"/>
    <style:style style:name="P5" style:parent-style-name="Listeafsnit" style:list-style-name="LFO1" style:family="paragraph"/>
    <style:style style:name="P6" style:parent-style-name="Listeafsnit" style:list-style-name="LFO1" style:family="paragraph"/>
  </office:automatic-styles>
  <office:body>
    <office:text text:use-soft-page-breaks="true">
      <text:h text:style-name="P1" text:outline-level="2">Dagsorden<text:s/>19-12-2024</text:h>
      <text:p text:style-name="Normal">19. december kl. 19:30, Hos Maria.<text:s/></text:p>
      <text:p text:style-name="Normal"/>
      <text:list text:style-name="LFO1" text:continue-numbering="true">
        <text:list-item>
          <text:p text:style-name="P2">Siden sidst</text:p>
        </text:list-item>
        <text:list-item>
          <text:p text:style-name="P3">medlemsarrangement med de to spidskandidater</text:p>
        </text:list-item>
        <text:list-item>
          <text:p text:style-name="P4">Generalforsamling</text:p>
        </text:list-item>
        <text:list-item>
          <text:p text:style-name="P5">Næste møde</text:p>
        </text:list-item>
        <text:list-item>
          <text:p text:style-name="P6">evt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2F5496"/>
    </style:style>
    <style:style style:name="Stærktcitat" style:display-name="Stærkt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2F5496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jalmar N</meta:initial-creator>
    <dc:creator>Hjalmar N</dc:creator>
    <meta:creation-date>2024-12-16T21:04:00Z</meta:creation-date>
    <dc:date>2024-12-16T21:05:00Z</dc:date>
    <meta:template xlink:href="Normal" xlink:type="simple"/>
    <meta:editing-cycles>3</meta:editing-cycles>
    <meta:editing-duration>PT180S</meta:editing-duration>
    <meta:document-statistic meta:page-count="1" meta:paragraph-count="1" meta:word-count="21" meta:character-count="149" meta:row-count="1" meta:non-whitespace-character-count="129"/>
  </office:meta>
</office:document-meta>
</file>